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bbendijk 2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3696 voor een Omgevingsvergunning op de locatie Abbendijk 2, 8422DL Nijeberkoop. De vergunning is geweigerd. Het besluit betreft:</text:p>
            <text:p text:style-name="common-al">het bouwen van twee kleine windmolen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58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Abbendijk 2, 8422DL Nijeberkoop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86</meta:user-defined>
    <meta:user-defined meta:name="OVERHEIDop.GmbID/DC.identifier">gmb-2023-369586</meta:user-defined>
    <meta:user-defined meta:name="OVERHEIDop.versieInformatie"/>
  </office:meta>
</office:document-meta>
</file>