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10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3</text:p>
            <text:p text:style-name="common-al">
            <text:span text:style-name="nadrukvet">Omschrijving: </text:span>verwijderen van asbest (Balladestraat 10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8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6866D31E-82F2-4F9E-B96F-81AD2E4783D4" xlink:type="simple">6866D31E-82F2-4F9E-B96F-81AD2E4783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57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alladestraat 108 Nijmegen: verwijderen van asbest - meldingen - Melding ontvan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79</meta:user-defined>
    <meta:user-defined meta:name="OVERHEIDop.GmbID/DC.identifier">gmb-2023-369579</meta:user-defined>
    <meta:user-defined meta:name="OVERHEIDop.versieInformatie"/>
  </office:meta>
</office:document-meta>
</file>