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juwstraat 38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3</text:p>
            <text:p text:style-name="common-al">
            <text:span text:style-name="nadrukvet">Omschrijving: </text:span>verwijderen van asbest (Baljuwstraat 38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583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81943F88-EFC1-4EC8-B574-F0F730AC1658" xlink:type="simple">81943F88-EFC1-4EC8-B574-F0F730AC16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57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57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57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Baljuwstraat 38 Nijmegen: verwijderen van asbest - meldingen - Melding ontvang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578</meta:user-defined>
    <meta:user-defined meta:name="OVERHEIDop.GmbID/DC.identifier">gmb-2023-369578</meta:user-defined>
    <meta:user-defined meta:name="OVERHEIDop.versieInformatie"/>
  </office:meta>
</office:document-meta>
</file>