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2 Nijmegen: aanleggen van een uitrit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aanleggen van een uitrit (Vosheuvelweg 2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55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23-08-2023</text:p>
            <text:p text:style-name="common-al">
            <text:span text:style-name="nadrukvet">Definitieve beschikking ter inzage gelegd: </text:span>25-08-2023</text:p>
            <text:p text:style-name="common-al">
            <text:span text:style-name="nadrukvet">Einddatum bezwaartermijn: </text:span>04-10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augustus 2023 tot en met 4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D8E649ED-E348-4C72-B368-2F4EDD69257D" xlink:type="simple">D8E649ED-E348-4C72-B368-2F4EDD6925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57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osheuvelweg 2 Nijmegen: aanleggen van een uitrit - omgevingsvergunning - Aanvraag buiten behandeling gesteld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75</meta:user-defined>
    <meta:user-defined meta:name="OVERHEIDop.GmbID/DC.identifier">gmb-2023-369575</meta:user-defined>
    <meta:user-defined meta:name="OVERHEIDop.versieInformatie"/>
  </office:meta>
</office:document-meta>
</file>