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32, 8303 BT Emmeloord: het wijzigen van de voorgevel d.m.v.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m Omgevingsvergunning binnen gekomen voor deze locatie. De aanvraag is geregistreerd onder zaaknummer Z2023-000000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llasstraat 132, 8303 BT Emmeloord: het wijzigen van de voorgevel d.m.v. een aanbouw aan de voorzijde van de woning nop-wabo-aanvrbs</meta:user-defined>
    <dc:language>nl</dc:language>
    <meta:user-defined meta:name="OVERHEIDop.locatietype/OVERHEIDop.gebiedsmarkering">Punt</meta:user-defined>
    <meta:user-defined meta:name="DC.title">Pallasstraat 132, 8303 BT Emmeloord: het wijzigen van de voorgevel d.m.v. een aanbouw aan de voorzijde van de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55</meta:user-defined>
    <meta:user-defined meta:name="OVERHEIDop.GmbID/DC.identifier">gmb-2023-36955</meta:user-defined>
    <meta:user-defined meta:name="OVERHEIDop.versieInformatie"/>
  </office:meta>
</office:document-meta>
</file>