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Tuyll van Serooskerkenplein 43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 (W 23013438) Van Tuyll van Serooskerkenplein 43, 30-08-2023 t/m 15-09-2023, Locatie: Van Tuyll van Serooskerkenplein 43-H</text:p>
            <text:p text:style-name="common-al">Looptijd :30-08-2023 t/m 15-09-2023</text:p>
            <text:p text:style-name="common-al">Verzonden naar aanvrager op: 22-08-2023</text:p>
            <text:p text:style-name="common-al">Kenmerk gemeente: Z/23/221272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21272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9543</text:span><text:line-break/><text:date style:data-style-name="dag" text:fixed="true" text:date-value="2023-08-25"/><text:line-break/><text:date style:data-style-name="jaar" text:fixed="true" text:date-value="2023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543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543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12728</meta:user-defined>
    <meta:user-defined meta:name="DCTERMS.abstract">TVM, (W 23013438) Van Tuyll van Serooskerkenplein 43, 30-08-2023 t/m 15-09-2023, Van Tuyll van Serooskerkenplein 43-H</meta:user-defined>
    <dc:language>nl</dc:language>
    <meta:user-defined meta:name="OVERHEIDop.locatietype/OVERHEIDop.gebiedsmarkering">Punt</meta:user-defined>
    <meta:user-defined meta:name="DC.title">Besluit apv vergunning Verleend - Van Tuyll van Serooskerkenplein 43-H</meta:user-defined>
    <meta:user-defined meta:name="DCTERMS.W3CDTF/DCTERMS.available">2023-08-25</meta:user-defined>
    <meta:user-defined meta:name="DCTERMS.W3CDTF/OVERHEIDop.jaargang">2023</meta:user-defined>
    <meta:user-defined meta:name="OVERHEIDop.publicationIssue">369543</meta:user-defined>
    <meta:user-defined meta:name="OVERHEIDop.GmbID/DC.identifier">gmb-2023-369543</meta:user-defined>
    <meta:user-defined meta:name="OVERHEIDop.versieInformatie"/>
  </office:meta>
</office:document-meta>
</file>