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t Waeghuys Epe, ontwerpbestemmingsplan en ontwerp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 ’t Waeghuys Epe’ (NL.IMRO.0232.EPE043Waeghuys-OBP1) samen met de ontwerp omgevingsvergunning voor de herontwikkeling van ’t Waeghuys met ingang van maandag 30 januari 2023 gedurende zes weken ter inzage liggen.</text:p>
            <text:p text:style-name="common-al">Het bestemmingsplan voorziet in de realisatie van 18 zorgeenheden in het bestaande monumentale pand '’t Waeghuys' in Epe en 14 zorgeenheden in een uitbreiding van 't Waeghuys aan de zijde van de Dominee Prinsweg. Verder worden ten noorden van ’t Waeghuys aan de Sint Antonieweg en ten zuiden van ’t Waeghuys aan de Dominee Prinsweg twee vrijstaande woningen gerealiseerd</text:p>
            <text:p text:style-name="common-al">De besluiten worden gecoördineerd voorbereid op grond van de coördinatieregeling zoals opgenomen in paragraaf 3.6.1 van de Wet ruimtelijke ordening. De gemeenteraad heeft op 12 mei 2022 besloten de coördinatieregeling op deze procedure toe te passen. Dit betekent dat de procedure tot verlening van de omgevingsvergunning gelijk oploopt met de bestemmingsplanprocedure. Tegen alle ontwerpbesluiten kunnen afzonderlijk zienswijzen worden ingediend. Na het vaststellen van het bestemmingsplan en het verlenen van de omgevingsvergunning worden deze besluiten wederom gelijktijdig ter inzage gelegd. Tegen deze besluiten kan in één keer beroep worden ingesteld bij de Afdeling Bestuursrecht van de Raad van State.</text:p>
            <text:p text:style-name="tussenkopcur">Ter inzage</text:p>
            <text:p text:style-name="common-al">U kunt het ontwerp bestemmingsplan inzien op <text:a xlink:href="file://local.epe.nl/Shares/Organisatie/Ruimte/Ontwikkeling/Ruimtelijke%20Ontwikkeling/Persoonlijke%20mappen/Iris%20Tenback/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EPE043Waeghuys-OBP1, of deze link gebruiken: </text:p>
            <text:p text:style-name="common-al">https://www.ruimtelijkeplannen.nl/viewer/view?planidn=NL.IMRO.0232.EPE043Waeghuys-OBP1</text:p>
            <text:p text:style-name="common-al">De bronbestanden zijn beschikbaar op: </text:p>
            <text:p text:style-name="common-al">
            <text:a xlink:href="https://epe.gemeentedocumenten.nl/NL.IMRO.0232.EPE043Waeghuys-OBP1" xlink:type="simple">https://epe.gemeentedocumenten.nl/NL.IMRO.0232.EPE043Waeghuys-OBP1</text:a>
          </text:p>
            <text:p text:style-name="common-al">Het ontwerp bestemmingsplan is met ingang van 30 januari ook gedurende zes weken op afspraak voor een ieder digitaal in te zien bij het omgevingsloket in het gemeentehuis in Epe. Wilt u een afspraak maken om het bestemmingsplan ’t Waeghuys Epe in te zien? Neemt u dan contact met ons op via telefoonnummer 14 0578.</text:p>
            <text:p text:style-name="common-al">Een ieder kan tijdens de bovengenoemde periode van zes weken een zienswijze over het ontwerp bestemmingsplan naar voren brengen bij de gemeenteraad van Epe. Dit kan op de volgende manieren: </text:p>
            <text:p text:style-name="common-al">Per post, onder vermelding van het zaaknummer 407088, op het volgende adres: Postbus 600, 8160 AP Epe; </text:p>
            <text:p text:style-name="common-al">Mondeling, maak hiervoor een afspraak met mevrouw K.C.M. Olieman van de afdeling Ruimte, eenheid Ontwikkeling (tel. 140578). </text:p>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common-al">
            <text:span text:style-name="nadrukcur">Inzage ontwerp omgevingsvergunning</text:span>
          </text:p>
            <text:p text:style-name="common-al">De ontwerp omgevingsvergunning ligt met ingang van 30 januari 2022 ook gedurende zes weken op afspraak voor een ieder ter inzage bij het omgevingsloket in het gemeentehuis te Epe. Wilt u een afspraak maken om de ontwerp omgevingsvergunning in te zien? Neemt u dan contact met ons op via telefoonnummer 14 0578. </text:p>
            <text:p text:style-name="last-al">Epe,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5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5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3Waeghuys-OBP1</meta:user-defined>
    <dc:language>nl</dc:language>
    <meta:user-defined meta:name="OVERHEIDop.locatietype/OVERHEIDop.gebiedsmarkering">Gemeente</meta:user-defined>
    <meta:user-defined meta:name="DC.title">Herontwikkeling ’t Waeghuys Epe, ontwerpbestemmingsplan en ontwerp omgevingsvergunning (coördinatieregeling)</meta:user-defined>
    <meta:user-defined meta:name="DCTERMS.W3CDTF/DCTERMS.available">2023-01-27</meta:user-defined>
    <meta:user-defined meta:name="DCTERMS.W3CDTF/OVERHEIDop.jaargang">2023</meta:user-defined>
    <meta:user-defined meta:name="OVERHEIDop.publicationIssue">36953</meta:user-defined>
    <meta:user-defined meta:name="OVERHEIDop.GmbID/DC.identifier">gmb-2023-36953</meta:user-defined>
    <meta:user-defined meta:name="OVERHEIDop.versieInformatie"/>
  </office:meta>
</office:document-meta>
</file>