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iu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P vak Hondiusstraat 2-4, 2 sep, Locatie: Hondiusstraat 2A</text:p>
            <text:p text:style-name="common-al">Looptijd :02-09-2023 t/m 02-09-2023</text:p>
            <text:p text:style-name="common-al">Verzonden naar aanvrager op: 22-08-2023</text:p>
            <text:p text:style-name="common-al">Kenmerk gemeente: Z/23/2212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24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0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442</meta:user-defined>
    <meta:user-defined meta:name="DCTERMS.abstract">TVM 1 P vak Hondiusstraat 2-4, 2 sep, Hondiusstraat 2A</meta:user-defined>
    <dc:language>nl</dc:language>
    <meta:user-defined meta:name="OVERHEIDop.locatietype/OVERHEIDop.gebiedsmarkering">Punt</meta:user-defined>
    <meta:user-defined meta:name="DC.title">Besluit apv vergunning Verleend - Hondiusstraat 2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00</meta:user-defined>
    <meta:user-defined meta:name="OVERHEIDop.GmbID/DC.identifier">gmb-2023-369500</meta:user-defined>
    <meta:user-defined meta:name="OVERHEIDop.versieInformatie"/>
  </office:meta>
</office:document-meta>
</file>