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Valthermond, Splitting 28,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Valthermond</text:span>
          </text:p>
            <text:p text:style-name="common-al">Splitting 28, 7876 EK</text:p>
            <text:p text:style-name="common-al">het bouwen van een woning (Z2022-019369)</text:p>
            <text:p text:style-name="common-al">Datum ontvangst: 30 december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695</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5</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5</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Valthermond, Splitting 28, het bouwen van een woning</meta:user-defined>
    <meta:user-defined meta:name="DCTERMS.W3CDTF/DCTERMS.available">2023-01-03</meta:user-defined>
    <meta:user-defined meta:name="DCTERMS.W3CDTF/OVERHEIDop.jaargang">2023</meta:user-defined>
    <meta:user-defined meta:name="OVERHEIDop.publicationIssue">3695</meta:user-defined>
    <meta:user-defined meta:name="OVERHEIDop.GmbID/DC.identifier">gmb-2023-3695</meta:user-defined>
    <meta:user-defined meta:name="OVERHEIDop.versieInformatie"/>
  </office:meta>
</office:document-meta>
</file>