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ughel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Breughelstraat 8/ 05-09-2023, Locatie: Breughelstraat 8-H</text:p>
            <text:p text:style-name="common-al">Looptijd :05-09-2023 t/m 05-09-2023</text:p>
            <text:p text:style-name="common-al">Verzonden naar aanvrager op: 22-08-2023</text:p>
            <text:p text:style-name="common-al">Kenmerk gemeente: Z/23/2212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29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6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915</meta:user-defined>
    <meta:user-defined meta:name="DCTERMS.abstract">TVM/ Breughelstraat 8/ 05-09-2023, Breughelstraat 8-H</meta:user-defined>
    <dc:language>nl</dc:language>
    <meta:user-defined meta:name="OVERHEIDop.locatietype/OVERHEIDop.gebiedsmarkering">Punt</meta:user-defined>
    <meta:user-defined meta:name="DC.title">Besluit apv vergunning Verleend - Breughelstraat 8-H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461</meta:user-defined>
    <meta:user-defined meta:name="OVERHEIDop.GmbID/DC.identifier">gmb-2023-369461</meta:user-defined>
    <meta:user-defined meta:name="OVERHEIDop.versieInformatie"/>
  </office:meta>
</office:document-meta>
</file>