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vakken, Van Oldenbarneveldtstraat 54, 6-9-2023, Locatie: Van Oldenbarneveldtstraat 54A</text:p>
            <text:p text:style-name="common-al">Looptijd :06-09-2023 t/m 06-09-2023</text:p>
            <text:p text:style-name="common-al">Verzonden naar aanvrager op: 22-08-2023</text:p>
            <text:p text:style-name="common-al">Kenmerk gemeente: Z/23/2212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29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5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5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45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932</meta:user-defined>
    <meta:user-defined meta:name="DCTERMS.abstract">TVM 5 vakken, Van Oldenbarneveldtstraat 54, 6-9-2023, Van Oldenbarneveldtstraat 54A</meta:user-defined>
    <dc:language>nl</dc:language>
    <meta:user-defined meta:name="OVERHEIDop.locatietype/OVERHEIDop.gebiedsmarkering">Punt</meta:user-defined>
    <meta:user-defined meta:name="DC.title">Besluit apv vergunning Verleend - Van Oldenbarneveldtstraat 54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457</meta:user-defined>
    <meta:user-defined meta:name="OVERHEIDop.GmbID/DC.identifier">gmb-2023-369457</meta:user-defined>
    <meta:user-defined meta:name="OVERHEIDop.versieInformatie"/>
  </office:meta>
</office:document-meta>
</file>