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Emmaweg 7, realiseren van een dakkapel aan de voorzijde van de  woning en twee dakkapellen aan de achterzijde van de woning, verzonden 25 januari 2023, ODIJ-Z-22-116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9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Emmaweg 7, realiseren van een dakkapel aan de voorzijde van de  woning en twee dakkapellen aan de achterzijde van de woning, verzonden 25 januari 2023, ODIJ-Z-22-116814</meta:user-defined>
    <meta:user-defined meta:name="DCTERMS.W3CDTF/DCTERMS.available">2023-02-02</meta:user-defined>
    <meta:user-defined meta:name="DCTERMS.W3CDTF/OVERHEIDop.jaargang">2023</meta:user-defined>
    <meta:user-defined meta:name="OVERHEIDop.publicationIssue">36945</meta:user-defined>
    <meta:user-defined meta:name="OVERHEIDop.GmbID/DC.identifier">gmb-2023-36945</meta:user-defined>
    <meta:user-defined meta:name="OVERHEIDop.versieInformatie"/>
  </office:meta>
</office:document-meta>
</file>