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Stationsstraat 48, 3905 J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Stationsstraat 48, 3905 JK Veenendaal te Veenendaal</text:span>
          </text:p>
            <text:p text:style-name="common-al">
            
          </text:p>
            <text:p text:style-name="common-al">
            
          </text:p>
            <text:p text:style-name="common-al">Burgemeester en wethouders van  Veenendaal maken bekend dat zij de volgende omgevingsvergunning hebben <text:span text:style-name="nadrukvet">geweigerd</text:span>:</text:p>
            <text:p text:style-name="common-al">
            
          </text:p>
            <text:p text:style-name="common-al">Datum besluit: 16-08-2023 </text:p>
            <text:p text:style-name="common-al">CLZ-00010343 en aanvraagnummer 7731603</text:p>
            <text:p text:style-name="common-al">`betreft: het uitbreiden van de woning.</text:p>
            <text:p text:style-name="common-al">op het perceel Stationsstraat 48 te Veenendaal. </text:p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 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het geweigerde besluit is verzonden een bezwaarschrift in dienen tegen dit besluit. Dit kunt u digitaal doen via <text:a xlink:href="http://www.veenendaal.nl/bezwaar" xlink:type="simple">www.veenendaal.nl/bezwaar</text:a>.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943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3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3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343</meta:user-defined>
    <dc:language>nl</dc:language>
    <meta:user-defined meta:name="OVERHEIDop.locatietype/OVERHEIDop.gebiedsmarkering">Punt</meta:user-defined>
    <meta:user-defined meta:name="DC.title">Publicatie geweigerde vergunning Stationsstraat 48, 3905 JK Veenendaal te Veenendaa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433</meta:user-defined>
    <meta:user-defined meta:name="OVERHEIDop.GmbID/DC.identifier">gmb-2023-369433</meta:user-defined>
    <meta:user-defined meta:name="OVERHEIDop.versieInformatie"/>
  </office:meta>
</office:document-meta>
</file>