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3*"/>
    </style:style>
    <style:style style:family="table-column" style:parent-style-name="colspec" style:name="id1-3-2-1-1-2-1-2">
      <style:table-column-properties style:rel-column-width="2*"/>
    </style:style>
    <style:style style:family="table-column" style:parent-style-name="colspec" style:name="id1-3-2-1-1-2-1-3">
      <style:table-column-properties style:rel-column-width="61*"/>
    </style:style>
  </office:automatic-styles>
  <office:body>
    <office:text>
      <text:p text:style-name="new_page_staatscourant"/>
      <text:p text:style-name="single-kop-titel">Tilburg, toegekend Evenementeninrichting aanvragen Z-HZ_EVE-2023-01714 Gommelsestraat 16 te Biezenmortel, 2023 0909-A-Trucker Truckrun Helvoirt, verzonden 22 augustus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ptocht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Trucker Truckrun Helvoi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Gommelsestraat 16 en rou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/ Tijdstippen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9 september 2023 van 8:00 uur tot 18: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Op- en afbouw:</text:span>
          </text:p>
            <text:p text:style-name="common-al">Opbouw 8 september 2023 van 08:00 uur tot 17:00 uur</text:p>
            <text:p text:style-name="common-al">Afbouw 9 september 2023 van 08:00 uur tot 21:00 uur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3-01714 - B - Gommelsestraat 16 te Biezenmortel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9432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432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432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Evenementeninrichting aanvragen Z-HZ_EVE-2023-01714 Gommelsestraat 16 te Biezenmortel, 2023 0909-A-Trucker Truckrun Helvoirt, verzonden 22 augustus 2023.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9432</meta:user-defined>
    <meta:user-defined meta:name="OVERHEIDop.GmbID/DC.identifier">gmb-2023-369432</meta:user-defined>
    <meta:user-defined meta:name="OVERHEIDop.versieInformatie"/>
  </office:meta>
</office:document-meta>
</file>