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elding mobiel breken van week 35 t/m week 47, Pahud de Mortangeslaan, 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Sando Puinrecycling B.V voor het adres: Pahud de Mortangeslaan, Doorn</text:p>
            <text:p text:style-name="common-al">De melding heeft betrekking op het tijdelijk in gebruik hebben van een installatie waarop het Besluit mobiel breken bouw- en sloopafval van toepassing is. Het puinbreken vindt plaats in de periode week 35 tot week 47. De duur van de werkzaamheden zal maximaal drie aaneengesloten werkdagen zijn tussen 7:00 en 19:00 uur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
              <text:span text:style-name="nadrukvet">
                <text:span text:style-name="nadrukvet">Heeft u vragen over de melding?</text:span>
              </text:span>
            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-2023-1059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943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3-105989</meta:user-defined>
    <dc:language>nl</dc:language>
    <meta:user-defined meta:name="OVERHEIDop.locatietype/OVERHEIDop.gebiedsmarkering">Punt</meta:user-defined>
    <meta:user-defined meta:name="DC.title">Toestemming voor Melding mobiel breken van week 35 t/m week 47, Pahud de Mortangeslaan, Door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31</meta:user-defined>
    <meta:user-defined meta:name="OVERHEIDop.GmbID/DC.identifier">gmb-2023-369431</meta:user-defined>
    <meta:user-defined meta:name="OVERHEIDop.versieInformatie"/>
  </office:meta>
</office:document-meta>
</file>