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bouwen van de voormalige stal (rijksmonument) aan Molenweg 2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umen is van plan om een omgevingsvergunning te verlenen. De vergunning is aangevraagd voor het verbouwen van de voormalige stal (rijksmonument) aan Molenweg 2 Nederasselt. De aanvraag is bekend onder zaaknummer W.Z23.101809.01. </text:p>
            <text:p text:style-name="common-al"/>
            <text:p text:style-name="tussenkopcur">Waarom publiceert gemeente Heumen dit bericht?</text:p>
            <text:p text:style-name="common-al">Met dit bericht laat gemeente Heumen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25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1809.01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5 augustus 2023.</text:p>
            <text:p text:style-name="common-al">Schriftelijke zienswijzen kunt u sturen naar de Omgevingsdienst Regio Nijmegen, Postbus 1603, 6501 BP Nijmegen, of naar wabo@odrn.nl. Noem altijd het zaaknummer W.Z23.101809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1809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94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verbouwen van de voormalige stal (rijksmonument) aan Molenweg 2 Nederasselt</meta:user-defined>
    <meta:user-defined meta:name="OVERHEIDop.datumEindeReactietermijn">2023-10-05</meta:user-defined>
    <meta:user-defined meta:name="OVERHEIDop.terinzageleggingBG">https://www.odregionijmegen.nl/vergunningenpagina/W.Z23.101809.01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30</meta:user-defined>
    <meta:user-defined meta:name="OVERHEIDop.GmbID/DC.identifier">gmb-2023-369430</meta:user-defined>
    <meta:user-defined meta:name="OVERHEIDop.versieInformatie"/>
  </office:meta>
</office:document-meta>
</file>