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SCHOUT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op het perceel Schout 2 te Heerenveen (21-01-2023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942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4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4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EEN DAKKAPEL, SCHOUT 2 HEERENVE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942</meta:user-defined>
    <meta:user-defined meta:name="OVERHEIDop.GmbID/DC.identifier">gmb-2023-36942</meta:user-defined>
    <meta:user-defined meta:name="OVERHEIDop.versieInformatie"/>
  </office:meta>
</office:document-meta>
</file>