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(vijf weken) omgevingsvergunning, het realiseren van 22 tijdelijke woningen, Kadijk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3694</text:p>
            <text:p text:style-name="common-al">
            <text:span text:style-name="nadrukvet">Uiterlijke besluitdatum:</text:span> 02-10-2023</text:p>
            <text:p text:style-name="common-al">
            <text:span text:style-name="nadrukvet">Locatie:</text:span> Kadijkje Breda</text:p>
            <text:p text:style-name="common-al">
            <text:span text:style-name="nadrukvet">Projectomschrijving:</text:span> het realiseren van 22 tijdelijke woning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941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1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1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694</meta:user-defined>
    <meta:user-defined meta:name="DCTERMS.abstract">het realiseren van 22 tijdelijk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(vijf weken) omgevingsvergunning, het realiseren van 22 tijdelijke woningen, Kadijkje Breda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414</meta:user-defined>
    <meta:user-defined meta:name="OVERHEIDop.GmbID/DC.identifier">gmb-2023-369414</meta:user-defined>
    <meta:user-defined meta:name="OVERHEIDop.versieInformatie"/>
  </office:meta>
</office:document-meta>
</file>