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rkt 5, 2022-09366, vervangen bestaande dak toegangen ten behoeve van bestaande dakterrassen door dakopbouwtjes, ingekomen 23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markt 5, 2022-09366, vervangen bestaande dak toegangen ten behoeve van bestaande dakterrassen door dakopbouwtjes, ingekomen 23 december 2022</meta:user-defined>
    <meta:user-defined meta:name="DCTERMS.W3CDTF/DCTERMS.available">2023-01-03</meta:user-defined>
    <meta:user-defined meta:name="DCTERMS.W3CDTF/OVERHEIDop.jaargang">2023</meta:user-defined>
    <meta:user-defined meta:name="OVERHEIDop.publicationIssue">3694</meta:user-defined>
    <meta:user-defined meta:name="OVERHEIDop.GmbID/DC.identifier">gmb-2023-3694</meta:user-defined>
    <meta:user-defined meta:name="OVERHEIDop.versieInformatie"/>
  </office:meta>
</office:document-meta>
</file>