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Kruistraat te Wolvega </text:p>
      <text:section text:name="regeling_id1-3-2" text:style-name="regeling">
        <text:section text:name="aanhef_id1-3-2-1" text:style-name="aanhef">
          <text:section text:name="context_id1-3-2-1-1" text:style-name="context">
            <text:p text:style-name="context.al">0098196210</text:p>
            <text:p text:style-name="context_bottom"/>
          </text:section>
          <text:p text:style-name="aanhef_wie">College van burgemeester en wethouders gemeente Weststellingwerf </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 Voor 1 januari 2024 komen er 700 publieke laadpalen bij in de provincie Fryslâ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text:p>
            <text:p text:style-name="considerans.al">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text:p>
            <text:p text:style-name="considerans.al">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Kruistraat te Wolvega. De aanvraag voldoet aan de gestelde voorwaarden. Omdat op dit moment ter plaatse behoefte is aan twee parkeerplaatsen , worden beide plaatsen als een oplaadplaats ingericht.</text:p>
            <text:p text:style-name="considerans.al">Gelet op het bovenstaande is het wenselijk dat twee parkeerplaatsen aan de Kruistraat in de directe </text:p>
            <text:p text:style-name="considerans.al">nabijheid van huisnummer 16 aan te wijzen met als specifiek doel het opladen van elektrische voertuigen.</text:p>
            <text:p text:style-name="considerans.al">Dit wordt bereikt door het plaatsen van E8c van bijlage I van het Reglement verkeersregels en </text:p>
            <text:p text:style-name="considerans.al">verkeerstekens 1990 met onderbord OB20 (alleen voor opladen elektrische voertuigen) te plaatsen.</text:p>
            <text:p text:style-name="considerans.al"> Bord E8c</text:p>
            <text:p text:style-name="considerans.al">
            <text:span text:style-name="nadrukvet">Beheer en eigendom</text:span>
          </text:p>
            <text:p text:style-name="considerans.al">De Kruistraat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De politie heeft op 26 juli 2023  een positief advies uitgebracht</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p text:style-name="considerans.al">het in standhouden van de weg en het waarborgen van de bruikbaarheid daarvan; 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van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Kruistraat 16 te Wolvega gelegen twee parkeervakken aan te wijzen als oplaadpunt voor elektrische auto’s;</text:p>
              </text:list-item>
              <text:list-item text:style-override="id1-3-2-2-1-2-2">
                <text:number>2.</text:number>
                <text:p text:style-name="al">deze maatregel uit te voeren door bord E8c van bijlage I van het Reglement verkeersregels en verkeerstekens 1990 met onderbord OB20 uitsluitend voor opladen elektrische voertuigen);</text:p>
              </text:list-item>
              <text:list-item text:style-override="id1-3-2-2-1-2-3">
                <text:number>3.</text:number>
                <text:p text:style-name="al">het team Gemeentewerf te belasten met de uitvoering van dit besluit.</text:p>
              </text:list-item>
            </text:list>
            <text:p text:style-name="common-al"/>
            <text:p text:style-name="common-al">Wolvega, 22 augustus 2023.</text:p>
            <text:p text:style-name="common-al"/>
            <text:p text:style-name="common-al">Burgemeester en Wethouders van de gemeente Weststellingwerf,</text:p>
            <text:p text:style-name="common-al">namens dezen,</text:p>
            <text:list text:style-name="id1-3-2-2-1-8">
              <text:list-item text:style-override="id1-3-2-2-1-8-1">
                <text:number>A.</text:number>
                <text:p text:style-name="al">Lesman</text:p>
              </text:list-item>
            </text:list>
            <text:p text:style-name="common-al">Teamleider Beleid</text:p>
            <text:p text:style-name="common-al"/>
            <text:p text:style-name="common-al">Datum bekendmaking: 24 augustus 2023.</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besluit treedt in werking op 26 augustus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939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9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9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verkeersbesluit t.b.v. elektrische laadpaal - Kruistraat te Wolve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196210</meta:user-defined>
    <meta:user-defined meta:name="OVERHEIDop.verkeersbordcode">E8c</meta:user-defined>
    <dc:language>nl</dc:language>
    <meta:user-defined meta:name="OVERHEIDop.locatietype/OVERHEIDop.gebiedsmarkering">Adres</meta:user-defined>
    <meta:user-defined meta:name="DC.title">reservering parkeerplaats voor het opladen van elektrische auto’s aan de Kruistraat te Wolvega</meta:user-defined>
    <meta:user-defined meta:name="DCTERMS.W3CDTF/DCTERMS.available">2023-08-24</meta:user-defined>
    <meta:user-defined meta:name="DCTERMS.W3CDTF/OVERHEIDop.jaargang">2023</meta:user-defined>
    <meta:user-defined meta:name="OVERHEIDop.publicationIssue">369391</meta:user-defined>
    <meta:user-defined meta:name="OVERHEIDop.GmbID/DC.identifier">gmb-2023-369391</meta:user-defined>
    <meta:user-defined meta:name="OVERHEIDop.versieInformatie"/>
  </office:meta>
</office:document-meta>
</file>