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lingscabine voor de duur van 10 jaar aan Mien Ruyspark 40 2343M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ien Ruyspark 40, 2343MZ Oegstgeest - plaatsen van een stallingscabine voor de duur van 10 jaar (22-08-2023/Z/23/17295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93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959</meta:user-defined>
    <meta:user-defined meta:name="DCTERMS.abstract">het plaatsen van een stallingscabine</meta:user-defined>
    <dc:language>nl</dc:language>
    <meta:user-defined meta:name="OVERHEIDop.locatietype/OVERHEIDop.gebiedsmarkering">Punt</meta:user-defined>
    <meta:user-defined meta:name="DC.title">Toestemming voor het plaatsen van een stallingscabine voor de duur van 10 jaar aan Mien Ruyspark 40 2343MZ Oegstgeest</meta:user-defined>
    <meta:user-defined meta:name="DCTERMS.W3CDTF/DCTERMS.available">2023-08-30</meta:user-defined>
    <meta:user-defined meta:name="DCTERMS.W3CDTF/OVERHEIDop.jaargang">2023</meta:user-defined>
    <meta:user-defined meta:name="OVERHEIDop.externeBijlage">OEGSTGEEST_202308_GFO_ZAKEN_801144_Mien Ruyspar...|exb-2023-40755</meta:user-defined>
    <meta:user-defined meta:name="OVERHEIDop.publicationIssue">369385</meta:user-defined>
    <meta:user-defined meta:name="OVERHEIDop.GmbID/DC.identifier">gmb-2023-369385</meta:user-defined>
    <meta:user-defined meta:name="OVERHEIDop.versieInformatie"/>
  </office:meta>
</office:document-meta>
</file>