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straat 5, 5 A en 5 B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Hoogstraat 5, 5 A en 5 B, het aanbrengen van een historisch uithangbord aan de voorgevel (aanvraag is ontvangen op 21 augustus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938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8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8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46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Hoogstraat 5, 5 A en 5 B te Dokku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9383</meta:user-defined>
    <meta:user-defined meta:name="OVERHEIDop.GmbID/DC.identifier">gmb-2023-369383</meta:user-defined>
    <meta:user-defined meta:name="OVERHEIDop.versieInformatie"/>
  </office:meta>
</office:document-meta>
</file>