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ddendorpweg kadastraal perceel 4143,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8-2023 een omgevingsvergunning verleend volgens de reguliere procedure voor het realiseren van een steiger op de locatie Middendorpweg kadastraal perceel 4143,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71010378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938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8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8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10103789</meta:user-defined>
    <meta:user-defined meta:name="DCTERMS.abstract">Projectomschrijving: Het aanleggen van een steiger. Onderhavige aanvraag voor een vergunning in het kader van de Waterwet is een onderdeel van het project RijswijkBuiten. De steiger zal in beheer en eigendom komen van het programmabureau Rijswijk Buiten.</meta:user-defined>
    <dc:language>nl</dc:language>
    <meta:user-defined meta:name="OVERHEIDop.locatietype/OVERHEIDop.gebiedsmarkering">Punt</meta:user-defined>
    <meta:user-defined meta:name="DC.title">Publicatie verleend - Middendorpweg kadastraal perceel 4143, Rijswijk</meta:user-defined>
    <meta:user-defined meta:name="DCTERMS.W3CDTF/DCTERMS.available">2023-08-24</meta:user-defined>
    <meta:user-defined meta:name="DCTERMS.W3CDTF/OVERHEIDop.jaargang">2023</meta:user-defined>
    <meta:user-defined meta:name="OVERHEIDop.publicationIssue">369381</meta:user-defined>
    <meta:user-defined meta:name="OVERHEIDop.GmbID/DC.identifier">gmb-2023-369381</meta:user-defined>
    <meta:user-defined meta:name="OVERHEIDop.versieInformatie"/>
  </office:meta>
</office:document-meta>
</file>