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meerjarige projecten professionele kunst en cultuur 2025-2028</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t op de Algemene wet bestuursrecht en de Algemene Subsidieverordening Amersfoort 2019;</text:p>
            <text:p text:style-name="al"/>
            <text:p text:style-name="al">overwegende dat in de regeling ‘subsidieregeling meerjarige projecten professionele kunst en cultuur 2025-2028’ een omissie is geconstateerd;</text:p>
            <text:p text:style-name="al"/>
            <text:p text:style-name="al">besluit vast te stellen:</text:p>
            <text:p text:style-name="al"/>
            <text:p text:style-name="al">
            <text:span text:style-name="nadrukvet">Besluit tot wijziging van de subsidieregeling meerjarige projecten professionele kunst en cultuur 2025-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Artikel 7, eerste lid, komt te luiden:</text:p>
                <text:p text:style-name="al">“1. Voor verleende subsidies van meer dan €200.000 geldt dat de subsidie ten hoogste 60% van de totale kosten van het professionele culturele project bedraagt.”</text:p>
              </text:list-item>
              <text:list-item text:style-override="id1-3-2-2-1-2-2">
                <text:number>b.</text:number>
                <text:p text:style-name="al">Artikel 7, tweede lid, komt te luiden:</text:p>
                <text:p text:style-name="al">“2. Voor verleende subsidies van €200.000 of lager geldt dat de subsidie ten hoogste 70% van de totale kosten van het professionele culturele project bedraagt.”</text:p>
              </text:list-item>
              <text:list-item text:style-override="id1-3-2-2-1-2-3">
                <text:number>c.</text:number>
                <text:p text:style-name="al">De toelichting onder artikel 7, eerste lid, komt te luiden:</text:p>
                <text:p text:style-name="al">“Lid 1: bij een verleende subsidie van meer dan 200.000 euro (meer dan 50.000 euro per jaar), mag de begroting voor maximaal 60% uit subsidie bestaan die is verstrekt door of namens het college van de Gemeente Amersfoort. Hierbij maakt het niet uit welke afdeling bij deze subsidie is betrokken. Een subsidie van organisaties zoals Indebuurt033 of SOAB worden aan het college toegerekend.</text:p>
                <text:p text:style-name="al"/>
                <text:p text:style-name="al">De totale gemeentelijke subsidie bedraagt dus maximaal 60% van de totale kosten van het project. De aanvrager moet dus minimaal 40% van de kosten dekken door overige middelen. Als bij de verantwoording blijkt dat de subsidie van de gemeente meer dan 60% bedraagt, dan wordt een evenredig bedrag teruggevorderd.”</text:p>
              </text:list-item>
              <text:list-item text:style-override="id1-3-2-2-1-2-4">
                <text:number>d.</text:number>
                <text:p text:style-name="al">De toelichting onder artikel 7, tweede lid, komt te luiden:</text:p>
                <text:p text:style-name="al">“Lid 2: bij een aanvraag van 200.000 euro of lager (50.000 euro of lager per jaar), mag de begroting voor maximaal 70% uit subsidie bestaan die is verstrekt door of namens het college van de Gemeente Amersfoort. Hierbij maakt het niet uit van welke afdeling bij deze subsidie is betrokken. Een subsidie van organisaties zoals Indebuurt033 of SOAB worden aan het college toegerekend.</text:p>
                <text:p text:style-name="al"/>
                <text:p text:style-name="al">De totale gemeentelijke subsidie bedraagt maximaal 70% van de totale kosten van het project. De aanvrager moet dus minimaal 30% van de kosten dekken door overige middelen. Als bij de verantwoording blijkt dat de subsidie van de gemeente meer dan 70% bedraagt, dan wordt een evenredig bedrag teruggevorderd.”</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tot wijziging van de subsidieregeling meerjarige projecten professionele kunst en cultuur 2025-2028.</text:p>
          </text:section>
          <text:section text:name="artikel_id1-3-2-2-3" text:style-name="artikel">
            <text:p text:style-name="artikel_kop_titel"><text:span text:style-name="artikel_kop_label">Artikel</text:span> <text:span text:style-name="artikel_kop_nr">3</text:span> Inwerkingtreding</text:p>
            <text:p text:style-name="al">Dit besluit treedt met terugwerkende kracht in werking op 13 juli 2023.</text:p>
          </text:section>
        </text:section>
        <text:section text:name="regeling-sluiting_id1-3-2-3" text:style-name="regeling-sluiting">
          <text:section text:name="ondertekening_id1-3-2-3-1">
            <text:p><text:span text:style-name="functie">Vastgesteld in de vergadering van 22 augustus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937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7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7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Cultuur en recreatie | Organisatie en beleid</meta:user-defined>
    <meta:user-defined meta:name="DC.source">Algemene wet bestuursrecht]|[1.0:c:BWBR0005537&amp;g=2023-07-01</meta:user-defined>
    <meta:user-defined meta:name="DC.source">Algemene Subsidieverordening Amersfoort]|[https://lokaleregelgeving.overheid.nl/CVDR624910/1</meta:user-defined>
    <meta:user-defined meta:name="DCTERMS.alternative">Subsidieregeling meerjarige projecten professionele kunst en cultuur 2025-2028</meta:user-defined>
    <dc:language>nl</dc:language>
    <meta:user-defined meta:name="OVERHEIDop.locatietype/OVERHEIDop.gebiedsmarkering">Gemeente</meta:user-defined>
    <meta:user-defined meta:name="DC.title">Besluit van het college van burgemeester en wethouders van de gemeente Amersfoort houdende regels omtrent subsidieregeling meerjarige projecten professionele kunst en cultuur 2025-2028</meta:user-defined>
    <meta:user-defined meta:name="DCTERMS.W3CDTF/DCTERMS.available">2023-08-25</meta:user-defined>
    <meta:user-defined meta:name="DCTERMS.W3CDTF/OVERHEIDop.jaargang">2023</meta:user-defined>
    <meta:user-defined meta:name="OVERHEIDop.publicationIssue">369379</meta:user-defined>
    <meta:user-defined meta:name="OVERHEIDop.betreftRegeling">CVDR698718_2</meta:user-defined>
    <meta:user-defined meta:name="xs:date/OVERHEIDop.startdatum">2023-08-26</meta:user-defined>
    <meta:user-defined meta:name="OVERHEIDop.GmbID/DC.identifier">gmb-2023-369379</meta:user-defined>
    <meta:user-defined meta:name="OVERHEIDop.versieInformatie"/>
  </office:meta>
</office:document-meta>
</file>