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bullet style:num-suffix="" text:bullet-char="​" text:level="1">
        <style:list-level-properties text:min-label-width="10mm"/>
      </text:list-level-style-bullet>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8-5-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8-5-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8-5-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6-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8-6-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legatiebesluit Omgevingsrecht</text:p>
      <text:section text:name="regeling_id1-3-2" text:style-name="regeling">
        <text:section text:name="aanhef_id1-3-2-1" text:style-name="aanhef">
          <text:section text:name="preambule_id1-3-2-1-1" text:style-name="preambule">
            <text:p text:style-name="al">De raad van de gemeente Drimmelen;</text:p>
            <text:p text:style-name="al"/>
            <text:p text:style-name="al">gezien de voorstellen van burgemeester en wethouders d.d. 23 november 2021 en d.d. 11 april 2023;</text:p>
            <text:p text:style-name="al"/>
            <text:p text:style-name="al">gelet op artikelen 2.8 en 16.15a, lid b, onder 1̊ van de nog inwerking te treden Omgeving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wijziging van het omgevingsplan te delegeren aan het college vanaf de datum van inwerkingtreding van de Omgevingswet, in de volgende vier gevallen;</text:p>
                <text:list text:style-name="id1-3-2-2-1-2-1-3">
                  <text:list-item text:style-override="id1-3-2-2-1-2-1-3-1">
                    <text:number>a.</text:number>
                    <text:p text:style-name="al">Bestaande wijzigingsbevoegdheden in huidige bestemmingsplannen. </text:p>
                  </text:list-item>
                  <text:list-item text:style-override="id1-3-2-2-1-2-1-3-2">
                    <text:number>b.</text:number>
                    <text:p text:style-name="al">Gevallen die niet genoemd zijn in de hieronder opgenomen ‘opsomming van categorieën voor adviesrecht’. </text:p>
                  </text:list-item>
                  <text:list-item text:style-override="id1-3-2-2-1-2-1-3-3">
                    <text:number>c.</text:number>
                    <text:p text:style-name="al">Het verwerken van verleende omgevingsvergunningen in afwijking van het omgevingsplan. </text:p>
                  </text:list-item>
                  <text:list-item text:style-override="id1-3-2-2-1-2-1-3-4">
                    <text:number>d.</text:number>
                    <text:p text:style-name="al">Voor instructieregels vanuit de provincie of het Rijk, voor zover hier geen afwegingsruimte in aanwezig is.</text:p>
                  </text:list-item>
                </text:list>
              </text:list-item>
              <text:list-item text:style-override="id1-3-2-2-1-2-2">
                <text:number>2.</text:number>
                <text:p text:style-name="al">Het gesprek met de omgeving verplicht te stellen voor alle buitenplanse omgevingsplanactiviteiten vanaf de datum van inwerkingtreding van de Omgevingswet, waarbij de gemeente bij het gesprek met de omgeving hoofdzakelijk een adviserende rol heeft.</text:p>
              </text:list-item>
              <text:list-item text:style-override="id1-3-2-2-1-2-3">
                <text:number>4.</text:number>
                <text:p text:style-name="al">De opsomming van categorieën adviesrecht vast te stellen conform zoals hieronder ingevoegd en daarbij te bepalen dat over de gevallen in deze opsomming de raad vanaf de datum van inwerkingtreding van de Omgevingswet adviesrecht heeft;</text:p>
              </text:list-item>
            </text:list>
            <text:p text:style-name="al">
            <text:span text:style-name="nadrukondlijn">Opsomming van categorieën adviesrecht </text:span>
          </text:p>
            <text:p text:style-name="al">De ‘opsomming van categorieën adviesrecht’ is een lijst met door de gemeenteraad aangewezen gevallen waarvoor advies van de gemeenteraad nodig is voor een buitenplanse omgevingsplanactiviteit, als bedoeld in artikel 16.15a onder b van de Omgevingswet. </text:p>
            <text:p text:style-name="al">De ‘opsomming van categorieën voor adviesrecht’, is vastgesteld bij raadsbesluit van 16 december 2021 en aangepast bij raadsbesluit van 11 mei 2023. Over de gevallen in deze opsomming heeft de raad vanaf de datum van inwerkingtreding van de Omgevingswet adviesrecht. </text:p>
            <text:p text:style-name="al"/>
            <text:p text:style-name="al">De gemeenteraad wil in de volgende gevallen gebruik maken van zijn adviesbevoegdheid; </text:p>
            <text:list text:style-name="id1-3-2-2-1-8">
              <text:list-item text:style-override="id1-3-2-2-1-8-1">
                <text:number>1.</text:number>
                <text:p text:style-name="al">Woningen </text:p>
                <text:list text:style-name="id1-3-2-2-1-8-1-3">
                  <text:list-item text:style-override="id1-3-2-2-1-8-1-3-1">
                    <text:number>1.1.</text:number>
                    <text:p text:style-name="al">het toevoegen van 12 of meer woningen binnen de dorpskernen; </text:p>
                  </text:list-item>
                  <text:list-item text:style-override="id1-3-2-2-1-8-1-3-2">
                    <text:number>1.2.</text:number>
                    <text:p text:style-name="al">het toevoegen of bouwen van 1 of meer woningen in het buitengebied, tenzij sprake is van wijzigingsmogelijkheid van functie; </text:p>
                  </text:list-item>
                  <text:list-item text:style-override="id1-3-2-2-1-8-1-3-3">
                    <text:number>1.3.</text:number>
                    <text:p text:style-name="al">het vergroten van als zodanig bestemde (bedrijfs)woningen, waardoor deze groter worden dan 750 m3; </text:p>
                  </text:list-item>
                </text:list>
              </text:list-item>
              <text:list-item text:style-override="id1-3-2-2-1-8-2">
                <text:number>2.</text:number>
                <text:p text:style-name="al">Bedrijvigheid </text:p>
                <text:list text:style-name="id1-3-2-2-1-8-2-3">
                  <text:list-item text:style-override="id1-3-2-2-1-8-2-3-1">
                    <text:number>2.1.</text:number>
                    <text:p text:style-name="al">Het oprichten, veranderen of uitbreiden van bedrijven in een zwaardere categorie dan het omgevingsplan toestaat; </text:p>
                  </text:list-item>
                  <text:list-item text:style-override="id1-3-2-2-1-8-2-3-2">
                    <text:number>2.2.</text:number>
                    <text:p text:style-name="al">Het oprichten van bedrijven in het buitengebied; </text:p>
                  </text:list-item>
                </text:list>
              </text:list-item>
              <text:list-item text:style-override="id1-3-2-2-1-8-3">
                <text:number>3.</text:number>
                <text:p text:style-name="al">Antenne-installatie </text:p>
              </text:list-item>
              <text:list-item text:style-override="id1-3-2-2-1-8-4">
                <text:number/>
                <text:p text:style-name="al">Het oprichten of veranderen van een antenne-installatie hoger dan 40 m; </text:p>
              </text:list-item>
              <text:list-item text:style-override="id1-3-2-2-1-8-5">
                <text:number>4.</text:number>
                <text:p text:style-name="al">Projecten m.b.t. energie opwekking </text:p>
                <text:list text:style-name="id1-3-2-2-1-8-5-3">
                  <text:list-item text:style-override="id1-3-2-2-1-8-5-3-1">
                    <text:number>4.1.</text:number>
                    <text:p text:style-name="al">Het realiseren van één of meer windmolen(s); </text:p>
                  </text:list-item>
                  <text:list-item text:style-override="id1-3-2-2-1-8-5-3-2">
                    <text:number>4.2.</text:number>
                    <text:p text:style-name="al">Het realiseren van weiden met zonnepanelen; </text:p>
                  </text:list-item>
                  <text:list-item text:style-override="id1-3-2-2-1-8-5-3-3">
                    <text:number>4.3.</text:number>
                    <text:p text:style-name="al">Het opwekken en/of opslag van andere vormen van energie (zoals buurtbatterij, biomassa-installatie en waterstof); </text:p>
                  </text:list-item>
                </text:list>
              </text:list-item>
              <text:list-item text:style-override="id1-3-2-2-1-8-6">
                <text:number>5.</text:number>
                <text:p text:style-name="al">Maatschappelijke voorzieningen en sportvoorzieningen </text:p>
                <text:list text:style-name="id1-3-2-2-1-8-6-3">
                  <text:list-item text:style-override="id1-3-2-2-1-8-6-3-1">
                    <text:number>5.1.</text:number>
                    <text:p text:style-name="al">Het realiseren van specifieke maatschappelijke voorzieningen; </text:p>
                  </text:list-item>
                  <text:list-item text:style-override="id1-3-2-2-1-8-6-3-2">
                    <text:number>5.2.</text:number>
                    <text:p text:style-name="al">Het realiseren van sportinfrastructuur, waaronder sportparken en sporthallen; </text:p>
                  </text:list-item>
                </text:list>
              </text:list-item>
              <text:list-item text:style-override="id1-3-2-2-1-8-7">
                <text:number>6.</text:number>
                <text:p text:style-name="al">Infrastructurele projecten </text:p>
                <text:p text:style-name="al">Het aanleggen / bouwen van infrastructurele (kunst)werken; </text:p>
              </text:list-item>
            </text:list>
          </text:section>
        </text:section>
        <text:section text:name="regeling-sluiting_id1-3-2-3" text:style-name="regeling-sluiting">
          <text:section text:name="ondertekening_id1-3-2-3-1">
            <text:p><text:span text:style-name="functie">Made, 11 me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F.M.C. Ronde </text:span></text:p>
            <text:p><text:span text:style-name="functie">griffier </text:span></text:p>
          </text:section>
          <text:section text:name="ondertekening_id1-3-2-3-4">
            <text:p><text:span text:style-name="functie"/></text:p>
            <text:p><text:span text:style-name="functie">B.H.G. Scholtze </text:span></text:p>
            <text:p><text:span text:style-name="functie">voorzitter </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CATEGORIËN ADVIESRECHT</text:p>
          <text:p text:style-name="al">
          <text:span text:style-name="nadrukcur">Artikel 1</text:span>
        </text:p>
          <text:p text:style-name="al">
          <text:span text:style-name="nadrukcur">Met de dorpskernen in 1.1. wordt hier bedoeld de dorpen Drimmelen, Hooge Zwaluwe, Terheijden, Wagenberg, Lage Zwaluwe en Made zoals bepaald in de plankaarten behorende bij de bestemmingsplannen van deze dorpskernen (straks van rechtswege onderdeel van het omgevingsplan). </text:span>
        </text:p>
          <text:p text:style-name="al"/>
          <text:p text:style-name="al">
          <text:span text:style-name="nadrukcur">Met het buitengebied in 1.2. wordt hier bedoeld het buitengebied zoals bepaald in de plankaart behorende bij de bestemmingsplan Buitengebied gemeente Drimmelen (straks van rechtswege onderdeel van het omgevingsplan). </text:span>
        </text:p>
          <text:p text:style-name="al"/>
          <text:p text:style-name="al">
          <text:span text:style-name="nadrukcur">Onderdeel 1.3 is gebaseerd op onze huidige beleid waarin (</text:span>
          <text:span text:style-name="nadrukcur">bedrijfs</text:span>
          <text:span text:style-name="nadrukcur">)woningen in beginsel tot 750 m3 groot mogen zijn. </text:span>
        </text:p>
          <text:p text:style-name="al"/>
          <text:p text:style-name="al">
          <text:span text:style-name="nadrukcur">Het toevoegen tot en met 11 woningen binnen de dorpskernen is de minst beleidsarme overgang. Momenteel is voor elke toevoeging van een woning binnen de gemeente Drimmelen een verklaring van geen bedenkingen van de gemeenteraad dan wel een bestemmingsplanwijziging door de gemeenteraad vereist. </text:span>
        </text:p>
          <text:p text:style-name="al"/>
          <text:p text:style-name="al">
          <text:span text:style-name="nadrukcur">Gelet op afspraken en prioriteit voor woningbouw, doorgaans sprake is van eenvoudige projecten zonder grote ingrepen aan de openbare ruimte en de impact op de omgeving maar zeer beperkt is, wordt enkel </text:span>
          <text:span text:style-name="nadrukcur">het adviesrecht toegepast op het toevoegen van 12 of meer woningen binnen de dorpskernen. Op die manier kunnen bouwplannen met een toevoeging tot en met 11 woningen binnen de dorpskernen met een eenvoudige procedure doelgericht worden gerealiseerd. </text:span>
        </text:p>
          <text:p text:style-name="al"/>
          <text:p text:style-name="al">
          <text:span text:style-name="nadrukcur">Onder het toevoegen van woningen in het buitengebied worden ook recreatiewoningen begrepen. Deze kunnen doorgaans tevens vallen onder 2.2 (zie hierna) omdat ze meestal bij een recreatiebedrijf komen te staan. </text:span>
        </text:p>
          <text:p text:style-name="al"/>
          <text:p text:style-name="al">
          <text:span text:style-name="nadrukcur">Artikel 2</text:span>
        </text:p>
          <text:p text:style-name="al">
          <text:span text:style-name="nadrukcur">Bestaande bedrijven kunnen via een eenvoudige procedure wijzigen en, of uitbreiden. </text:span>
        </text:p>
          <text:p text:style-name="al">
          <text:span text:style-name="nadrukcur">Bij nieuwvestiging of opschaling in milieucategorie is het adviesrecht van toepassing. </text:span>
        </text:p>
          <text:p text:style-name="al">
          <text:span text:style-name="nadrukcur">Bij opschaling in milieucategorie veranderen de omgevingswaarden permanent. </text:span>
        </text:p>
          <text:p text:style-name="al">
          <text:span text:style-name="nadrukcur">Onder nieuwvestiging kan bijvoorbeeld ook gedacht worden aan recreatiebedrijven. Bij dag- en verblijfsrecreatie is sprake van permanent ruimtebeslag, eventueel aangevuld met faciliteiten ten behoeve van dat recreatieve gebruik. Voorbeelden zijn recreatieterreinen, campings, zwemplassen, etc. </text:span>
        </text:p>
          <text:p text:style-name="al"/>
          <text:p text:style-name="al">
          <text:span text:style-name="nadrukcur">Artikel 3</text:span>
        </text:p>
          <text:p text:style-name="al">
          <text:span text:style-name="nadrukcur">Sluit aan bij de hoogte genoemd in de huidige regelgeving (de zogenoemde kruimelgevallenregeling in het Besluit Omgevingsrecht, die onder de Omgevingswet komt te vervallen). </text:span>
        </text:p>
          <text:p text:style-name="al"/>
          <text:p text:style-name="al">
          <text:span text:style-name="nadrukcur">Artikel 4</text:span>
        </text:p>
          <text:p text:style-name="al">
          <text:span text:style-name="nadrukcur">Ten aanzien van de projecten genoemd onder 4.1 t/m 4.3 is in de ontwerp-omgevingsvisie opgenomen dat beleid zal worden uitgewerkt. Daarin kan een afweging gemaakt worden ten aanzien van grootschaligheid en hetgeen individueel zou kunnen worden toegepast middels een eenvoudige procedure. Tot die tijd wordt het adviesrecht toegepast. </text:span>
        </text:p>
          <text:p text:style-name="al">
          <text:span text:style-name="nadrukcur">Kleinschalige individuele energieopwekking voor eigen gebruik (bijvoorbeeld zonnepanelen op de eigen garage) valt buiten het adviesrecht van de gemeenteraad. </text:span>
        </text:p>
          <text:p text:style-name="al"/>
          <text:p text:style-name="al">
          <text:span text:style-name="nadrukcur">Artikel 5</text:span>
        </text:p>
          <text:p text:style-name="al">
          <text:span text:style-name="nadrukcur">Met ‘specifieke’ onder 5.1 wordt hier bedoeld die maatschappelijke voorzieningen, die normaal gesproken niet zonder meer overal in de woonomgeving of in het overwegende agrarische buitengebied passen, gelet op specifieke eisen ten aanzien van het gebruik, situering en bereikbaarheid. Bijvoorbeeld een multifunctionele accommodatie of intensieve functies/ voorzieningen, die tot 7 dagen in de week / 24 u per dag toegankelijk zijn.</text:span>
        </text:p>
          <text:p text:style-name="al"/>
          <text:p text:style-name="al">
          <text:span text:style-name="nadrukcur">Artikel 6 </text:span>
        </text:p>
          <text:p text:style-name="al">
          <text:span text:style-name="nadrukcur">Het aanleggen / bouwen van infrastructurele (kunst)werken betreft onder andere het nieuw aanleggen van rondwegen, spoortunnels en viaducten. Het aanleggen van een parkeergelegenheid ten behoeve van woningen valt hier niet onder.</text:span>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937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7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937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Drimmelen</meta:user-defined>
    <meta:user-defined meta:name="OVERHEIDop.Rubriek/DC.type">delegatie- of mandaatbesluit</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Bestuur | Organisatie en beleid</meta:user-defined>
    <meta:user-defined meta:name="DC.source">Onbekend</meta:user-defined>
    <meta:user-defined meta:name="DCTERMS.alternative">Delegatiebesluit Omgevingsrecht</meta:user-defined>
    <dc:language>nl</dc:language>
    <meta:user-defined meta:name="OVERHEIDop.locatietype/OVERHEIDop.gebiedsmarkering">Gemeente</meta:user-defined>
    <meta:user-defined meta:name="DC.title">Delegatiebesluit Omgevingsrecht</meta:user-defined>
    <meta:user-defined meta:name="DCTERMS.W3CDTF/DCTERMS.available">2023-08-29</meta:user-defined>
    <meta:user-defined meta:name="DCTERMS.W3CDTF/OVERHEIDop.jaargang">2023</meta:user-defined>
    <meta:user-defined meta:name="OVERHEIDop.publicationIssue">369375</meta:user-defined>
    <meta:user-defined meta:name="OVERHEIDop.betreftRegeling">CVDR700340_1</meta:user-defined>
    <meta:user-defined meta:name="OVERHEIDop.GmbID/DC.identifier">gmb-2023-369375</meta:user-defined>
    <meta:user-defined meta:name="xs:date/OVERHEIDop.startdatum">2024-01-01</meta:user-defined>
    <meta:user-defined meta:name="OVERHEIDop.versieInformatie"/>
  </office:meta>
</office:document-meta>
</file>