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et bouwen van een woonhuis - Akkerlanen bouwkavel 87 te Waalwijk (WWK00), sectie H, nummer 1830</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bouwen van een woonhuis op de locatie aan de Akkerlanen (bouwkavel 87), kadastraal bekend gemeente Waalwijk, sectie H, nummer 1830. De aanvraag is geregistreerd onder zaaknummer WWK-2023-001480.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realiseren-, of verplaatsen van een in- of uitrit.</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93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1480</meta:user-defined>
    <meta:user-defined meta:name="DCTERMS.abstract">Projectomschrijving: Het bouwen van een woonhuis</meta:user-defined>
    <dc:language>nl</dc:language>
    <meta:user-defined meta:name="OVERHEIDop.locatietype/OVERHEIDop.gebiedsmarkering">Perceel</meta:user-defined>
    <meta:user-defined meta:name="DC.title">Ontvangst omgevingsvergunning, Het bouwen van een woonhuis - Akkerlanen bouwkavel 87 te Waalwijk (WWK00), sectie H, nummer 1830</meta:user-defined>
    <meta:user-defined meta:name="DCTERMS.W3CDTF/DCTERMS.available">2023-08-30</meta:user-defined>
    <meta:user-defined meta:name="DCTERMS.W3CDTF/OVERHEIDop.jaargang">2023</meta:user-defined>
    <meta:user-defined meta:name="OVERHEIDop.publicationIssue">369369</meta:user-defined>
    <meta:user-defined meta:name="OVERHEIDop.GmbID/DC.identifier">gmb-2023-369369</meta:user-defined>
    <meta:user-defined meta:name="OVERHEIDop.versieInformatie"/>
  </office:meta>
</office:document-meta>
</file>