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intrekken van de omgevingsvergunning, Eindhovenseweg 103, 6002T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hebben ontvangen voor het intrekken van de omgevingsvergunning op de locatie Eindhovenseweg 103, 6002TB Weert. De aanvraag om het intrekken van de omgevingsvergunning is ontvangen op 14 augustus 2023 en is geregistreerd onder zaaknummer Z2023-00001784.</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U kunt de aanvraa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9360</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60</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60</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784</meta:user-defined>
    <meta:user-defined meta:name="DCTERMS.abstract">Betreft: Aanvraag op locatie Eindhovenseweg 103, 6002TB Weert</meta:user-defined>
    <dc:language>nl</dc:language>
    <meta:user-defined meta:name="OVERHEIDop.locatietype/OVERHEIDop.gebiedsmarkering">Punt</meta:user-defined>
    <meta:user-defined meta:name="DC.title">Aanvraag voor het intrekken van de omgevingsvergunning, Eindhovenseweg 103, 6002TB Weert</meta:user-defined>
    <meta:user-defined meta:name="DCTERMS.W3CDTF/DCTERMS.available">2023-08-24</meta:user-defined>
    <meta:user-defined meta:name="DCTERMS.W3CDTF/OVERHEIDop.jaargang">2023</meta:user-defined>
    <meta:user-defined meta:name="OVERHEIDop.publicationIssue">369360</meta:user-defined>
    <meta:user-defined meta:name="OVERHEIDop.GmbID/DC.identifier">gmb-2023-369360</meta:user-defined>
    <meta:user-defined meta:name="OVERHEIDop.versieInformatie"/>
  </office:meta>
</office:document-meta>
</file>