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va Symfonica 24 september 2023 - Symfoniestraat te Nijme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Evenementenvergunning (Symfoniestraat 148 6544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88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8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3 tot en met 03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34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va Symfonica 24 september 2023 - Symfoniestraat te Nijme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45</meta:user-defined>
    <meta:user-defined meta:name="OVERHEIDop.GmbID/DC.identifier">gmb-2023-369345</meta:user-defined>
    <meta:user-defined meta:name="OVERHEIDop.versieInformatie"/>
  </office:meta>
</office:document-meta>
</file>