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17, Oudeschild - Het tijdelijk plaatsen van een hotelboot voor de opvang van vluchtelingen (verlen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Haven 17, Oudeschild: 3304202 Het tijdelijk plaatsen van een hotelboot voor de opvang van vluchtelingen (verlenging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3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4202</meta:user-defined>
    <dc:language>nl</dc:language>
    <meta:user-defined meta:name="OVERHEIDop.locatietype/OVERHEIDop.gebiedsmarkering">Adres</meta:user-defined>
    <meta:user-defined meta:name="DC.title">Omgevingsvergunning aangevraagd - Haven 17, Oudeschild - Het tijdelijk plaatsen van een hotelboot voor de opvang van vluchtelingen (verlenging)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34</meta:user-defined>
    <meta:user-defined meta:name="OVERHEIDop.GmbID/DC.identifier">gmb-2023-36934</meta:user-defined>
    <meta:user-defined meta:name="OVERHEIDop.versieInformatie"/>
  </office:meta>
</office:document-meta>
</file>