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plaatsen van een noodstroom aggregaat Kruisbaan ong. M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op  22-08-2023 de omgevingsvergunning voor het plaatsen van een noodstroom aggregaat Kruisbaan ong. M15, is ingetrokken (1029771)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6933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3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3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9719</meta:user-defined>
    <dc:language>nl</dc:language>
    <meta:user-defined meta:name="OVERHEIDop.locatietype/OVERHEIDop.gebiedsmarkering">Perceel</meta:user-defined>
    <meta:user-defined meta:name="DC.title">Omgevingsvergunning ingetrokken, plaatsen van een noodstroom aggregaat Kruisbaan ong. M15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339</meta:user-defined>
    <meta:user-defined meta:name="OVERHEIDop.GmbID/DC.identifier">gmb-2023-369339</meta:user-defined>
    <meta:user-defined meta:name="OVERHEIDop.versieInformatie"/>
  </office:meta>
</office:document-meta>
</file>