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Hartstocht, Zomerliefde van 8 t/m 10 september 2023 (22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evenement Hartstocht, Zomerliefde op 8 september 2023 van 13.00 tot 01.00 uur, op 9 september 2023 van 13.00 tot 01.00 uur en op zondag 10 september 2023 tot 14.00 uur (op deze dag geen muziek, alleen vertrekkende bezoekers) die wordt gehouden in de Gemeente Midden-Drenthe (Westerbroeken 1 te Elp).</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933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3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3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evenement Hartstocht, Zomerliefde van 8 t/m 10 september 2023 (22 augustus 2023)</meta:user-defined>
    <meta:user-defined meta:name="DCTERMS.W3CDTF/DCTERMS.available">2023-08-24</meta:user-defined>
    <meta:user-defined meta:name="DCTERMS.W3CDTF/OVERHEIDop.jaargang">2023</meta:user-defined>
    <meta:user-defined meta:name="OVERHEIDop.publicationIssue">369330</meta:user-defined>
    <meta:user-defined meta:name="OVERHEIDop.GmbID/DC.identifier">gmb-2023-369330</meta:user-defined>
    <meta:user-defined meta:name="OVERHEIDop.versieInformatie"/>
  </office:meta>
</office:document-meta>
</file>