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EN PLANOLOGISCH STRIJDIG GEBRUIK – BOSLAAN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Boslaan 12 Vught, realiseren schuifpoort en afscheiding, Z23-265923.</text:p>
            <text:p text:style-name="common-al"/>
            <text:p text:style-name="common-al">De vergunning is verzonden op 22 augustus 2023.</text:p>
            <text:p text:style-name="tussenkopcur">Bezwaarschrift</text:p>
            <text:p text:style-name="tussenkopcur">Nadat een besluit bekend is gemaakt, kan daartegen een bezwaarschrift worden ingediend door belanghebbenden (binnen een termijn van 6 weken na de verzenddatum van de vergunning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32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2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2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EN PLANOLOGISCH STRIJDIG GEBRUIK – BOSLAAN 12 VUGH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326</meta:user-defined>
    <meta:user-defined meta:name="OVERHEIDop.GmbID/DC.identifier">gmb-2023-369326</meta:user-defined>
    <meta:user-defined meta:name="OVERHEIDop.versieInformatie"/>
  </office:meta>
</office:document-meta>
</file>