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175/18441</text:p>
            <text:p text:style-name="common-al">Voor de activiteit: het organiseren van 10 jaar JOGG gemeente Zwijndrecht</text:p>
            <text:p text:style-name="common-al">Voor: 27 september 2023 van 12.00-14.30 uur</text:p>
            <text:p text:style-name="common-al">Locatie: Raadhuisplein 3 Zwijndrecht.</text:p>
            <text:p text:style-name="common-al">Datum besluit: 21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93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175/18441</meta:user-defined>
    <dc:language>nl</dc:language>
    <meta:user-defined meta:name="OVERHEIDop.locatietype/OVERHEIDop.gebiedsmarkering">Adres</meta:user-defined>
    <meta:user-defined meta:name="DC.title">Melding klein evenement Raadhuisplein 3 Zwijndrec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325</meta:user-defined>
    <meta:user-defined meta:name="OVERHEIDop.GmbID/DC.identifier">gmb-2023-369325</meta:user-defined>
    <meta:user-defined meta:name="OVERHEIDop.versieInformatie"/>
  </office:meta>
</office:document-meta>
</file>