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Lelieveld 109, 2914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Zuidplas een besluit genomen op de aanvraag met kenmerk 2023-00010080. Het gaat over het intrekken van een oorspronkelijke vergunning voor het gebruiken van de woning in combinatie met zorgfunctie op de locatie Lelieveld 109, 2914CD Nieuwerkerk aan den IJssel.</text:p>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3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0080</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Lelieveld 109, 2914CD Nieuwerkerk aan den IJssel</meta:user-defined>
    <meta:user-defined meta:name="DCTERMS.W3CDTF/DCTERMS.available">2023-08-24</meta:user-defined>
    <meta:user-defined meta:name="DCTERMS.W3CDTF/OVERHEIDop.jaargang">2023</meta:user-defined>
    <meta:user-defined meta:name="OVERHEIDop.publicationIssue">369322</meta:user-defined>
    <meta:user-defined meta:name="OVERHEIDop.GmbID/DC.identifier">gmb-2023-369322</meta:user-defined>
    <meta:user-defined meta:name="OVERHEIDop.versieInformatie"/>
  </office:meta>
</office:document-meta>
</file>