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iname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063/18354</text:p>
            <text:p text:style-name="common-al">Voor de activiteit: Braderie Moskee Nour</text:p>
            <text:p text:style-name="common-al">Op: 9 september 2023 van 10.00 uur tot 22.00 uur en op 10 september 2023 van 13.00 uur tot 22.00 uur.</text:p>
            <text:p text:style-name="common-al">Locatie: Surinamestraat 7  Zwijndrecht </text:p>
            <text:p text:style-name="common-al">Datum besluit: 2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93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063/18354</meta:user-defined>
    <dc:language>nl</dc:language>
    <meta:user-defined meta:name="OVERHEIDop.locatietype/OVERHEIDop.gebiedsmarkering">Adres</meta:user-defined>
    <meta:user-defined meta:name="DC.title">Verleende evenementenvergunning Surinamestraat 7  Zwijndrecht</meta:user-defined>
    <meta:user-defined meta:name="DCTERMS.W3CDTF/DCTERMS.available">2023-08-30</meta:user-defined>
    <meta:user-defined meta:name="DCTERMS.W3CDTF/OVERHEIDop.jaargang">2023</meta:user-defined>
    <meta:user-defined meta:name="OVERHEIDop.publicationIssue">369317</meta:user-defined>
    <meta:user-defined meta:name="OVERHEIDop.GmbID/DC.identifier">gmb-2023-369317</meta:user-defined>
    <meta:user-defined meta:name="OVERHEIDop.versieInformatie"/>
  </office:meta>
</office:document-meta>
</file>