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rcus Bossle 8 t/m 17 september 2023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934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7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03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1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rcus Bossle 8 t/m 17 september 2023 - Goffertpark te Nijme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16</meta:user-defined>
    <meta:user-defined meta:name="OVERHEIDop.GmbID/DC.identifier">gmb-2023-369316</meta:user-defined>
    <meta:user-defined meta:name="OVERHEIDop.versieInformatie"/>
  </office:meta>
</office:document-meta>
</file>