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H.A. Lorentzstraat 120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3093/18349</text:p>
            <text:p text:style-name="common-al">Voor de activiteit: Open dag Piano Select</text:p>
            <text:p text:style-name="common-al">Voor: op 9 september 2023 van 13.00-21.00 uur</text:p>
            <text:p text:style-name="common-al">Locatie: H.A. Lorentzstraat 120 Zwijndrecht</text:p>
            <text:p text:style-name="common-al">Datum besluit: 21 augustus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931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1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1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3093/18349</meta:user-defined>
    <dc:language>nl</dc:language>
    <meta:user-defined meta:name="OVERHEIDop.locatietype/OVERHEIDop.gebiedsmarkering">Adres</meta:user-defined>
    <meta:user-defined meta:name="DC.title">Melding klein evenement H.A. Lorentzstraat 120 Zwijndrech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9314</meta:user-defined>
    <meta:user-defined meta:name="OVERHEIDop.GmbID/DC.identifier">gmb-2023-369314</meta:user-defined>
    <meta:user-defined meta:name="OVERHEIDop.versieInformatie"/>
  </office:meta>
</office:document-meta>
</file>