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Sinterklaas intocht en rondrit door Kudelstaart op 25 november 2023, Loswal/Aanlegstijger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 Sinterklaas intocht en rondrit door Kudelstaart op 25 november 2023 op locatie Loswal/Aanlegstijger in Kudelstaart.</text:p>
            <text:p text:style-name="common-al">De aanvraag is geregistreerd onder zaaknummer Z2023-000018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18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93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06</meta:user-defined>
    <meta:user-defined meta:name="DCTERMS.abstract">Betreft: aanvraag op locatie Loswal/Aanlegstijger in Kudelstaart</meta:user-defined>
    <dc:language>nl</dc:language>
    <meta:user-defined meta:name="OVERHEIDop.locatietype/OVERHEIDop.gebiedsmarkering">Lijn</meta:user-defined>
    <meta:user-defined meta:name="DC.title">Aanvraag vergunning voor  Sinterklaas intocht en rondrit door Kudelstaart op 25 november 2023, Loswal/Aanlegstijger in Kudelstaa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11</meta:user-defined>
    <meta:user-defined meta:name="OVERHEIDop.GmbID/DC.identifier">gmb-2023-369311</meta:user-defined>
    <meta:user-defined meta:name="OVERHEIDop.versieInformatie"/>
  </office:meta>
</office:document-meta>
</file>