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og aan de Zaan (KOO00) C 4997 - herziening vergunning voor nieuwbouw hotel Koog a/d Zaan en uitrit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3024 - herziening vergunning voor nieuwbouw hotel Koog a/d Zaan en uitrit aanleggen op de locatie Koog aan de Zaan (KOO00) C 4997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31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1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1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3023024</meta:user-defined>
    <dc:language>nl</dc:language>
    <meta:user-defined meta:name="OVERHEIDop.locatietype/OVERHEIDop.gebiedsmarkering">Perceel</meta:user-defined>
    <meta:user-defined meta:name="DC.title">Verlenging beslistermijn omgevingsvergunning - Koog aan de Zaan (KOO00) C 4997 - herziening vergunning voor nieuwbouw hotel Koog a/d Zaan en uitrit aanleg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10</meta:user-defined>
    <meta:user-defined meta:name="OVERHEIDop.GmbID/DC.identifier">gmb-2023-369310</meta:user-defined>
    <meta:user-defined meta:name="OVERHEIDop.versieInformatie"/>
  </office:meta>
</office:document-meta>
</file>