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Massagewereld - Voorstadslaan 4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Wijziging beheerder seksinrichting (Voorstadslaan 4 A 6541 A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734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4-08-2023</text:p>
            <text:p text:style-name="common-al">
            <text:span text:style-name="nadrukvet">Definitieve beschikking verzonden: </text:span>22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ugustus 2023 tot en met 03 okto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30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Massagewereld - Voorstadslaan 4 A te Nijme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05</meta:user-defined>
    <meta:user-defined meta:name="OVERHEIDop.GmbID/DC.identifier">gmb-2023-369305</meta:user-defined>
    <meta:user-defined meta:name="OVERHEIDop.versieInformatie"/>
  </office:meta>
</office:document-meta>
</file>