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Wisselseweg 40, 8162RN Epe (9131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 aan Wisselseweg 40, 8162RN Epe. </text:p>
            <text:p text:style-name="common-al">Datum aanvraag:  21-08-2023</text:p>
            <text:p text:style-name="common-al">Zaaknummer : 91311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93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33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Amerikaanse eik aan Wisselseweg 40, 8162RN Epe (913110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04</meta:user-defined>
    <meta:user-defined meta:name="OVERHEIDop.GmbID/DC.identifier">gmb-2023-369304</meta:user-defined>
    <meta:user-defined meta:name="OVERHEIDop.versieInformatie"/>
  </office:meta>
</office:document-meta>
</file>