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plaatsen van Mobiele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de Mobiele Milieustraat plaatsen op:</text:p>
            <text:p text:style-name="common-al">Gildenburg Winkelcentrum Bloemendaal dinsdag 16 april, 14 mei, 18 juni, 16 juli, 17 september en 15 oktober 2024 van 09.30 uur tot 15.30 uur.</text:p>
            <text:p text:style-name="common-al">Middenmolenplein Winkelcentrum Goverwelle woensdag 17 april, 15 mei, 19 juni, 17 juli, 18 september en 16 oktober 2024 van 09.30 uur tot 15.30 uur. </text:p>
            <text:p text:style-name="common-al">Schouwburgplein binnenstad donderdag 18 april, 16 mei, 20 juni, 18 juli, 19 september en 17 oktober 2024 van 09.30 uur tot 15.30 uur. </text:p>
            <text:p text:style-name="common-al">Constantijn Huygenstraat Korte Akkeren, vrijdag 19 april, 17 mei, 21 juni, 19 juli, 20 september en 18 oktober 2024 van 09.30 uur tot 15.30 uur.</text:p>
            <text:p text:style-name="common-al"/>
            <text:p text:style-name="common-al">De vergunning is verzonden op 22-08-2023. Het zaaknummer van de vergunning is 838092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3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88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plaatsen van Mobiele Milieustraa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03</meta:user-defined>
    <meta:user-defined meta:name="OVERHEIDop.GmbID/DC.identifier">gmb-2023-369303</meta:user-defined>
    <meta:user-defined meta:name="OVERHEIDop.versieInformatie"/>
  </office:meta>
</office:document-meta>
</file>