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arkeerterrein De Lus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22954 (DP01)</text:p>
            <text:p text:style-name="common-al">Voor de activiteit: het inrichten van een bouwdepot</text:p>
            <text:p text:style-name="common-al">Voor de periode van: 21 augustus tot het einde van het jaar 2023.</text:p>
            <text:p text:style-name="common-al">Locatie:  parkeerterrein De Lus  Zwijndrecht</text:p>
            <text:p text:style-name="common-al">Datum besluit: 21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930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0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0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22954 (DP01)</meta:user-defined>
    <dc:language>nl</dc:language>
    <meta:user-defined meta:name="OVERHEIDop.locatietype/OVERHEIDop.gebiedsmarkering">Weg</meta:user-defined>
    <meta:user-defined meta:name="DC.title">Verleende vergunning gebruik openbare ruimte art. 2.10 A van de  APV, parkeerterrein De Lus  Zwijndrecht</meta:user-defined>
    <meta:user-defined meta:name="DCTERMS.W3CDTF/DCTERMS.available">2023-08-24</meta:user-defined>
    <meta:user-defined meta:name="DCTERMS.W3CDTF/OVERHEIDop.jaargang">2023</meta:user-defined>
    <meta:user-defined meta:name="OVERHEIDop.publicationIssue">369302</meta:user-defined>
    <meta:user-defined meta:name="OVERHEIDop.GmbID/DC.identifier">gmb-2023-369302</meta:user-defined>
    <meta:user-defined meta:name="OVERHEIDop.versieInformatie"/>
  </office:meta>
</office:document-meta>
</file>