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aliseren van een coffeshop in een bestaande werkplaats, Elektronweg 38 te Utrecht, HZ_WABO-23-286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lektronweg 38 te Utrecht</text:span>
          </text:p>
            <text:p text:style-name="common-al">HZ_WABO-23-28613</text:p>
            <text:p text:style-name="common-al">Toelichting: het realiseren van een coffeshop in een bestaande werkplaats</text:p>
            <text:p text:style-name="common-al">Datum ontvangst aanvraag: 21 augustus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9301</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301</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301</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realiseren van een coffeshop in een bestaande werkplaats, Elektronweg 38 te Utrecht, HZ_WABO-23-28613</meta:user-defined>
    <meta:user-defined meta:name="DCTERMS.W3CDTF/DCTERMS.available">2023-08-24</meta:user-defined>
    <meta:user-defined meta:name="DCTERMS.W3CDTF/OVERHEIDop.jaargang">2023</meta:user-defined>
    <meta:user-defined meta:name="OVERHEIDop.externeBijlage">Publiceerbaar-A|exb-2023-40741</meta:user-defined>
    <meta:user-defined meta:name="OVERHEIDop.publicationIssue">369301</meta:user-defined>
    <meta:user-defined meta:name="OVERHEIDop.GmbID/DC.identifier">gmb-2023-369301</meta:user-defined>
    <meta:user-defined meta:name="OVERHEIDop.versieInformatie"/>
  </office:meta>
</office:document-meta>
</file>