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llige Laagt 25 )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eft de gemeente een melding ontvangen voor activiteiten waarvoor geen vergunningplicht geldt op locatie Willige Laagt 25 ) te Liessel. De melding is geregistreerd onder zaaknummer HZ-2023-054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oprichten van een bedrijfs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30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Willige Laagt 25 ) te Liess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00</meta:user-defined>
    <meta:user-defined meta:name="OVERHEIDop.GmbID/DC.identifier">gmb-2023-369300</meta:user-defined>
    <meta:user-defined meta:name="OVERHEIDop.versieInformatie"/>
  </office:meta>
</office:document-meta>
</file>