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inkenweg 7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anuari 2023 een besluit genomen op de aanvraag omgevingsvergunning voor het realiseren van een bijgebouw op de locatie Vinkenweg 7 te Deurne. De zaak is geregistreerd onder nummer HZ-2022-1373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6 januari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930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930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inkenweg 7 te Deurne</meta:user-defined>
    <meta:user-defined meta:name="DCTERMS.W3CDTF/DCTERMS.available">2023-01-27</meta:user-defined>
    <meta:user-defined meta:name="DCTERMS.W3CDTF/OVERHEIDop.jaargang">2023</meta:user-defined>
    <meta:user-defined meta:name="OVERHEIDop.externeBijlage">Scan besluit omgevingsvergunning Vinkenweg 7 (p...|exb-2023-3807</meta:user-defined>
    <meta:user-defined meta:name="OVERHEIDop.externeBijlage">nieuwbouw bijgebouw Vinkenweg 7 Deurne|exb-2023-3808</meta:user-defined>
    <meta:user-defined meta:name="OVERHEIDop.externeBijlage">212055_Deurne_nb-boerderij_met_bijgebouw_080920...|exb-2023-3809</meta:user-defined>
    <meta:user-defined meta:name="OVERHEIDop.externeBijlage">Aanvraag nieuwbouw bijgebouw Vinkenweg 7 Deurne...|exb-2023-3810</meta:user-defined>
    <meta:user-defined meta:name="OVERHEIDop.publicationIssue">36930</meta:user-defined>
    <meta:user-defined meta:name="OVERHEIDop.GmbID/DC.identifier">gmb-2023-36930</meta:user-defined>
    <meta:user-defined meta:name="OVERHEIDop.versieInformatie"/>
  </office:meta>
</office:document-meta>
</file>