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bijgebouw en tuinmuur Paltsgraaf 1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eft de Omgevingsdienst Midden-Holland (ODMH) namens gemeente Zuidplas besloten om de beslistermijn van de aanvraag met kenmerk 2023-00009236 voor het realiseren van een bijgebouw en tuinmuur op de locatie Paltsgraaf 11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929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236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realiseren van een bijgebouw en tuinmuur Paltsgraaf 11 in Zevenhuiz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99</meta:user-defined>
    <meta:user-defined meta:name="OVERHEIDop.GmbID/DC.identifier">gmb-2023-369299</meta:user-defined>
    <meta:user-defined meta:name="OVERHEIDop.versieInformatie"/>
  </office:meta>
</office:document-meta>
</file>