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Loetje Nijmegen - Kraanstraat 2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Wijziging leidinggevende alcoholvergunning (Kraanstraat 214 6541 E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546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5-08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03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2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Loetje Nijmegen - Kraanstraat 214 te Nijme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91</meta:user-defined>
    <meta:user-defined meta:name="OVERHEIDop.GmbID/DC.identifier">gmb-2023-369291</meta:user-defined>
    <meta:user-defined meta:name="OVERHEIDop.versieInformatie"/>
  </office:meta>
</office:document-meta>
</file>