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965 Oude Goirleseweg 167 te Tilburg, bouwen van twee tijdelijke terrasoverkappingen, verzonden 23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965 - B - Oude Goirleseweg 1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2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965 Oude Goirleseweg 167 te Tilburg, bouwen van twee tijdelijke terrasoverkappingen, verzonden 23 januari 2023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29</meta:user-defined>
    <meta:user-defined meta:name="OVERHEIDop.GmbID/DC.identifier">gmb-2023-36929</meta:user-defined>
    <meta:user-defined meta:name="OVERHEIDop.versieInformatie"/>
  </office:meta>
</office:document-meta>
</file>