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1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Boskoop en Hazerswoude-Rijndijk.</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7">
              <text:list-item text:style-override="id1-3-2-1-1-7-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7-2">
                <text:number>•</text:number>
                <text:p text:style-name="al">dat aanvragers openbare oplaadpalen hebben aangevraagd met zaaknummer 3169546;</text:p>
              </text:list-item>
              <text:list-item text:style-override="id1-3-2-1-1-7-3">
                <text:number>•</text:number>
                <text:p text:style-name="al">dat het college in dit besluit heeft besloten om openbare parkeerplaatsen bij openbare oplaadpalen te reserveren voor het opladen van elektrische voertuigen; </text:p>
              </text:list-item>
              <text:list-item text:style-override="id1-3-2-1-1-7-4">
                <text:number>•</text:number>
                <text:p text:style-name="al">dat door dit besluit parkeren op deze plaatsen alleen is toegestaan voor het opladen van elektrische voertuigen; </text:p>
              </text:list-item>
              <text:list-item text:style-override="id1-3-2-1-1-7-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7-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7-7">
                <text:number>•</text:number>
                <text:p text:style-name="al">dat volledige elektrische voertuigen geen uitstoot hebben en daarmee bijdragen aan het verbeteren van de luchtkwaliteit in Alphen aan den Rijn; </text:p>
              </text:list-item>
              <text:list-item text:style-override="id1-3-2-1-1-7-8">
                <text:number>•</text:number>
                <text:p text:style-name="al">dat het verminderen van de uitstoot bijdraagt aan het groene en duurzaam beleid van de gemeente Alphen aan den Rijn; </text:p>
              </text:list-item>
              <text:list-item text:style-override="id1-3-2-1-1-7-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7-10">
                <text:number>•</text:number>
                <text:p text:style-name="al">dat op 12 november 2019 het college de gewijzigd beleidsregels voor het aanvragen, plaatsen en exploiteren van openbare oplaadpalen heeft vastgesteld (zaak 280945); </text:p>
              </text:list-item>
              <text:list-item text:style-override="id1-3-2-1-1-7-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7-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7-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7-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7-15">
                <text:number>•</text:number>
                <text:p text:style-name="al">dat bij oplaadpalen die voor 2020 zijn aangevraagd voor een gereserveerde 2 parkeerplaats ook een verkeersbesluit moet worden genomen;  </text:p>
              </text:list-item>
              <text:list-item text:style-override="id1-3-2-1-1-7-16">
                <text:number>•</text:number>
                <text:p text:style-name="al">dat de in dit besluit genoemde locaties en wegen voor het openbaar verkeer openstaande wegen zijn; </text:p>
              </text:list-item>
              <text:list-item text:style-override="id1-3-2-1-1-7-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7-18">
                <text:number>•</text:number>
                <text:p text:style-name="al">dat de genoemde straten in eigendom, beheer en onderhoud zijn bij de gemeente Alphen aan den Rijn; </text:p>
              </text:list-item>
              <text:list-item text:style-override="id1-3-2-1-1-7-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7-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7-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2">
              <text:list-item text:style-override="id1-3-2-1-1-12-1">
                <text:number>1.</text:number>
                <text:p text:style-name="al">het reserveren van 2 parkeervakken met witte kruismarkeringen en het bord E04 (parkeergelegenheid) met de tekst “opladen elektrische voertuigen” en het onderbord OB504 (geldt voor 2 parkeervakken) bij een te plaatsen oplaadpaal of laadplein op de locaties:</text:p>
              </text:list-item>
            </text:list>
            <text:p text:style-name="al"/>
            <text:list text:style-name="id1-3-2-1-1-14">
              <text:list-item text:style-override="id1-3-2-1-1-14-1">
                <text:number>a.</text:number>
                <text:p text:style-name="al">Alphen aan den Rijn</text:p>
                <text:list text:style-name="id1-3-2-1-1-14-1-3">
                  <text:list-item text:style-override="id1-3-2-1-1-14-1-3-1">
                    <text:number>i.</text:number>
                    <text:p text:style-name="al">Groenoord naast nummer 2.</text:p>
                  </text:list-item>
                  <text:list-item text:style-override="id1-3-2-1-1-14-1-3-2">
                    <text:number>ii.</text:number>
                    <text:p text:style-name="al">Papiermolen naast Watermolen 8).</text:p>
                  </text:list-item>
                  <text:list-item text:style-override="id1-3-2-1-1-14-1-3-3">
                    <text:number>iii.</text:number>
                    <text:p text:style-name="al">Blijenbergstraat bij nummer 11 (2e oplaadpaal).</text:p>
                  </text:list-item>
                  <text:list-item text:style-override="id1-3-2-1-1-14-1-3-4">
                    <text:number>iv.</text:number>
                    <text:p text:style-name="al">Haringvliet naast nummer 23.</text:p>
                  </text:list-item>
                  <text:list-item text:style-override="id1-3-2-1-1-14-1-3-5">
                    <text:number>v.</text:number>
                    <text:p text:style-name="al">Miniemenlaan achter Kartuizerslaan 23.</text:p>
                  </text:list-item>
                  <text:list-item text:style-override="id1-3-2-1-1-14-1-3-6">
                    <text:number>vi.</text:number>
                    <text:p text:style-name="al">Aletta Jacobsstraat naast nummer 67.</text:p>
                  </text:list-item>
                  <text:list-item text:style-override="id1-3-2-1-1-14-1-3-7">
                    <text:number>vii.</text:number>
                    <text:p text:style-name="al">Halverwege nabij Henry Dunantstraat.</text:p>
                  </text:list-item>
                  <text:list-item text:style-override="id1-3-2-1-1-14-1-3-8">
                    <text:number>viii.</text:number>
                    <text:p text:style-name="al">Halverwege nabij Meteoorlaan.</text:p>
                  </text:list-item>
                  <text:list-item text:style-override="id1-3-2-1-1-14-1-3-9">
                    <text:number>ix.</text:number>
                    <text:p text:style-name="al">Steekterweg tegenover nummer 56.</text:p>
                  </text:list-item>
                </text:list>
              </text:list-item>
              <text:list-item text:style-override="id1-3-2-1-1-14-2">
                <text:number>b.</text:number>
                <text:p text:style-name="al">Boskoop</text:p>
                <text:list text:style-name="id1-3-2-1-1-14-2-3">
                  <text:list-item text:style-override="id1-3-2-1-1-14-2-3-1">
                    <text:number>i.</text:number>
                    <text:p text:style-name="al">Ridderbuurt naast nummer 50.</text:p>
                  </text:list-item>
                  <text:list-item text:style-override="id1-3-2-1-1-14-2-3-2">
                    <text:number>ii.</text:number>
                    <text:p text:style-name="al">Twaalfhoven achter Laag Boskoop 73.</text:p>
                  </text:list-item>
                </text:list>
              </text:list-item>
              <text:list-item text:style-override="id1-3-2-1-1-14-3">
                <text:number>c.</text:number>
                <text:p text:style-name="al">Hazerswoude-Rijndijk</text:p>
                <text:list text:style-name="id1-3-2-1-1-14-3-3">
                  <text:list-item text:style-override="id1-3-2-1-1-14-3-3-1">
                    <text:number>i.</text:number>
                    <text:p text:style-name="al">Joseph Haydnlaan naast Marsstraat 1.</text:p>
                  </text:list-item>
                </text:list>
              </text:list-item>
            </text:list>
            <text:p text:style-name="al"/>
            <text:p text:style-name="al"/>
            <text:list text:style-name="id1-3-2-1-1-17">
              <text:list-item text:style-override="id1-3-2-1-1-17-1">
                <text:number>2.</text:number>
                <text:p text:style-name="al">het intrekken van het besluit voor het reserveren van 2 parkeervakken voor het opladen op de volgende locaties </text:p>
                <text:list text:style-name="id1-3-2-1-1-17-1-3">
                  <text:list-item text:style-override="id1-3-2-1-1-17-1-3-1">
                    <text:number>a.</text:number>
                    <text:p text:style-name="al">Alphen aan den Rijn</text:p>
                    <text:list text:style-name="id1-3-2-1-1-17-1-3-1-3">
                      <text:list-item text:style-override="id1-3-2-1-1-17-1-3-1-3-1">
                        <text:number>i.</text:number>
                        <text:p text:style-name="al">Parpiermolen naast Watermolen 10 (besluit 3100127).</text:p>
                      </text:list-item>
                      <text:list-item text:style-override="id1-3-2-1-1-17-1-3-1-3-2">
                        <text:number>ii.</text:number>
                        <text:p text:style-name="al">Haringvliet achter Grevelingen 12 (besluit 2887802).</text:p>
                      </text:list-item>
                    </text:list>
                  </text:list-item>
                </text:list>
              </text:list-item>
            </text:list>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
            <text:p text:style-name="al">V. Labordus</text:p>
            <text:p text:style-name="al">Teamleider</text:p>
            <text:p text:style-name="al">Beleid Openbare Ruimte </text:p>
            <text:p text:style-name="al"/>
            <text:p text:style-name="al"/>
            <text:p text:style-name="al">Alphen aan den Rijn,26 juli 2023</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28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8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8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arkeerplaatsen voor het opladen van elektrische motorvoertuigen  - Alphen aan den Rijn, Boskoop en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169546</meta:user-defined>
    <meta:user-defined meta:name="DCTERMS.abstract">Parkeerplaatsen voor het opladen van elektrische motorvoertuigen te Alphen aan den Rijn, Boskoop en Hazerswoude-Rijnd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lphen aan den Rijn, Boskoop en Hazerswoude-Rijndijk.</meta:user-defined>
    <meta:user-defined meta:name="DCTERMS.W3CDTF/DCTERMS.available">2023-08-24</meta:user-defined>
    <meta:user-defined meta:name="OVERHEIDop.externeBijlage">Politie advies|exb-2023-40737</meta:user-defined>
    <meta:user-defined meta:name="DCTERMS.W3CDTF/OVERHEIDop.jaargang">2023</meta:user-defined>
    <meta:user-defined meta:name="OVERHEIDop.publicationIssue">369286</meta:user-defined>
    <meta:user-defined meta:name="OVERHEIDop.GmbID/DC.identifier">gmb-2023-369286</meta:user-defined>
    <meta:user-defined meta:name="OVERHEIDop.versieInformatie"/>
  </office:meta>
</office:document-meta>
</file>